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nkeveldpoldersingel 14, 2807NK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meente Gouda een besluit genomen op de aanvraag met kenmerk 2024-00018518. Het gaat over het vervangen van houten kozijnen door kunststof kozijnen (wijziging indeling) op de locatie Vinkeveldpoldersingel 14, 2807N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0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5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nkeveldpoldersingel 14, 2807NK Gouda</meta:user-defined>
    <meta:user-defined meta:name="DCTERMS.W3CDTF/DCTERMS.available">2024-09-24</meta:user-defined>
    <meta:user-defined meta:name="DCTERMS.W3CDTF/OVERHEIDop.jaargang">2024</meta:user-defined>
    <meta:user-defined meta:name="OVERHEIDop.publicationIssue">405098</meta:user-defined>
    <meta:user-defined meta:name="OVERHEIDop.GmbID/DC.identifier">gmb-2024-405098</meta:user-defined>
    <meta:user-defined meta:name="OVERHEIDop.versieInformatie"/>
  </office:meta>
</office:document-meta>
</file>