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een 5-tal waterpartijen aan Amsterdamscheveldlaan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3 september 2024, <text:span text:style-name="nadrukvet">Amsterdamscheveldlaan sectie AG perceelnrs. 1408 en 1723</text:span>, het graven van een 5-tal waterpartijen (2024-198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0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8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graven van een 5-tal waterpartijen aan Amsterdamscheveldlaan te Eric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81</meta:user-defined>
    <meta:user-defined meta:name="OVERHEIDop.GmbID/DC.identifier">gmb-2024-405081</meta:user-defined>
    <meta:user-defined meta:name="OVERHEIDop.versieInformatie"/>
  </office:meta>
</office:document-meta>
</file>