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gevel   Indusstraat 59, 3207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gevel 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Indusstraat 59, 3207 A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39932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3200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gevel   Indusstraat 59, 3207 AD Spijkeniss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08</meta:user-defined>
    <meta:user-defined meta:name="OVERHEIDop.GmbID/DC.identifier">gmb-2024-40508</meta:user-defined>
    <meta:user-defined meta:name="OVERHEIDop.versieInformatie"/>
  </office:meta>
</office:document-meta>
</file>