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enlapperweg 9 Nijkerk, sanering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624</text:p>
            <text:p text:style-name="common-al">Ontvangen op 16 sept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507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7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7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enlapperweg 9 Nijkerk, sanering veehouderij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70</meta:user-defined>
    <meta:user-defined meta:name="OVERHEIDop.GmbID/DC.identifier">gmb-2024-405070</meta:user-defined>
    <meta:user-defined meta:name="OVERHEIDop.versieInformatie"/>
  </office:meta>
</office:document-meta>
</file>