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iepenbrocklaan 8 Ede, het kappen van 3 cipressen, 2 berken e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6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iepenbrocklaan 8 Ede, het kappen van 3 cipressen, 2 berken en 1 grove d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69</meta:user-defined>
    <meta:user-defined meta:name="OVERHEIDop.GmbID/DC.identifier">gmb-2024-405069</meta:user-defined>
    <meta:user-defined meta:name="OVERHEIDop.versieInformatie"/>
  </office:meta>
</office:document-meta>
</file>