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en tijdelijke bewoning woonunits aan Garderbroekerweg 185 B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september 2024. De gemeente Barneveld neemt daarover waarschijnlijk binnen 8 weken na 16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06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6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6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lengen tijdelijke bewoning woonunits aan Garderbroekerweg 185 B Kootwijkerbroe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67</meta:user-defined>
    <meta:user-defined meta:name="OVERHEIDop.GmbID/DC.identifier">gmb-2024-405067</meta:user-defined>
    <meta:user-defined meta:name="OVERHEIDop.versieInformatie"/>
  </office:meta>
</office:document-meta>
</file>