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enmolen 34, 4133 E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heeft de gemeente een aanvraag omgevingsvergunning (regulier) ontvangen voor het perceel Korenmolen 34, 4133 EM Vianen. De aanvraag is geregistreerd onder zaaknummer OVR-2024-005705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506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6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05</meta:user-defined>
    <dc:language>nl</dc:language>
    <meta:user-defined meta:name="OVERHEIDop.locatietype/OVERHEIDop.gebiedsmarkering">Punt</meta:user-defined>
    <meta:user-defined meta:name="DC.title">Ingekomen aanvraag omgevingsvergunning Korenmolen 34, 4133 EM Vian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61</meta:user-defined>
    <meta:user-defined meta:name="OVERHEIDop.GmbID/DC.identifier">gmb-2024-405061</meta:user-defined>
    <meta:user-defined meta:name="OVERHEIDop.versieInformatie"/>
  </office:meta>
</office:document-meta>
</file>