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77 Ede, het verwijderen van asbesthoudende materialen (calamitei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5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77 Ede, het verwijderen van asbesthoudende materialen (calamiteit)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56</meta:user-defined>
    <meta:user-defined meta:name="OVERHEIDop.GmbID/DC.identifier">gmb-2024-405056</meta:user-defined>
    <meta:user-defined meta:name="OVERHEIDop.versieInformatie"/>
  </office:meta>
</office:document-meta>
</file>