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raatsweg 9 A Ede, het kappen van 8 sparren, 1 kastanje e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5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raatsweg 9 A Ede, het kappen van 8 sparren, 1 kastanje en 1 boom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53</meta:user-defined>
    <meta:user-defined meta:name="OVERHEIDop.GmbID/DC.identifier">gmb-2024-405053</meta:user-defined>
    <meta:user-defined meta:name="OVERHEIDop.versieInformatie"/>
  </office:meta>
</office:document-meta>
</file>