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25 Barneveld, het verwijderen van asbesthoudende materialen (Leeuwerikstraat, Lijsterstraat Zwaluwstraat, Van Schothorststraat en Koekoekstraat - complex 1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04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25 Barneveld, het verwijderen van asbesthoudende materialen (Leeuwerikstraat, Lijsterstraat Zwaluwstraat, Van Schothorststraat en Koekoekstraat - complex 118)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7</meta:user-defined>
    <meta:user-defined meta:name="OVERHEIDop.GmbID/DC.identifier">gmb-2024-405047</meta:user-defined>
    <meta:user-defined meta:name="OVERHEIDop.versieInformatie"/>
  </office:meta>
</office:document-meta>
</file>