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Prof. Oppenheimlaan 9 3741E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Prof. Oppenheimlaan 9 3741ES Baarn</text:span>, het plaatsen van een erker (29-07-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504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4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4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aarn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5415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aarn - verlengen beslistermijn omgevingsvergunning Prof. Oppenheimlaan 9 3741ES Baar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45</meta:user-defined>
    <meta:user-defined meta:name="OVERHEIDop.GmbID/DC.identifier">gmb-2024-405045</meta:user-defined>
    <meta:user-defined meta:name="OVERHEIDop.versieInformatie"/>
  </office:meta>
</office:document-meta>
</file>