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64 Voorthuizen, het slopen van de bebouwing en het verwijderen van asbesthoudend matei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64 Voorthuizen, het slopen van de bebouwing en het verwijderen van asbesthoudend mateiriaa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8</meta:user-defined>
    <meta:user-defined meta:name="OVERHEIDop.GmbID/DC.identifier">gmb-2024-405038</meta:user-defined>
    <meta:user-defined meta:name="OVERHEIDop.versieInformatie"/>
  </office:meta>
</office:document-meta>
</file>