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Open lucht samenkomst Jesus in the Streets op 21 en 22 september 2024 op de locatie Van Baerleplantsoen 30 te Dordrecht zaaknummer Z-24-4483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Open lucht samenkomst Jesus in the Streets op 21 en 22 september 2024 op de locatie Weizigtpark t.h.v. Van Baerleplantsoen huisnr. 30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5032</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32</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032</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Open lucht samenkomst Jesus in the Streets op 21 en 22 september 2024 op de locatie Van Baerleplantsoen 30 te Dordrecht zaaknummer Z-24-448310</meta:user-defined>
    <meta:user-defined meta:name="DCTERMS.W3CDTF/DCTERMS.available">2024-09-24</meta:user-defined>
    <meta:user-defined meta:name="DCTERMS.W3CDTF/OVERHEIDop.jaargang">2024</meta:user-defined>
    <meta:user-defined meta:name="OVERHEIDop.publicationIssue">405032</meta:user-defined>
    <meta:user-defined meta:name="OVERHEIDop.GmbID/DC.identifier">gmb-2024-405032</meta:user-defined>
    <meta:user-defined meta:name="OVERHEIDop.versieInformatie"/>
  </office:meta>
</office:document-meta>
</file>