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Selterskampweg 22 B Bennekom, het kappen van 1 beu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september 2024</text:p>
            <text:p text:style-name="common-al">Zaaknummer 2024W0158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5030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030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030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Selterskampweg 22 B Bennekom, het kappen van 1 beuk.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030</meta:user-defined>
    <meta:user-defined meta:name="OVERHEIDop.GmbID/DC.identifier">gmb-2024-405030</meta:user-defined>
    <meta:user-defined meta:name="OVERHEIDop.versieInformatie"/>
  </office:meta>
</office:document-meta>
</file>