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warmtepomp, Schoenerstraat 2 1784L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enerstraat 2 1784LD Den Helder, plaatsen van een warmtepomp</text:p>
            <text:p text:style-name="common-al">Verzenddatum:2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50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65</meta:user-defined>
    <meta:user-defined meta:name="DCTERMS.abstract">plaatsen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warmtepomp, Schoenerstraat 2 1784LD Den Helder</meta:user-defined>
    <meta:user-defined meta:name="DCTERMS.W3CDTF/DCTERMS.available">2024-09-24</meta:user-defined>
    <meta:user-defined meta:name="DCTERMS.W3CDTF/OVERHEIDop.jaargang">2024</meta:user-defined>
    <meta:user-defined meta:name="OVERHEIDop.publicationIssue">405027</meta:user-defined>
    <meta:user-defined meta:name="OVERHEIDop.GmbID/DC.identifier">gmb-2024-405027</meta:user-defined>
    <meta:user-defined meta:name="OVERHEIDop.versieInformatie"/>
  </office:meta>
</office:document-meta>
</file>