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weg 3 Ederveen, het bouwen van een bijgebouw t.b.v. vee en opslag hooi/str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september 2024</text:p>
            <text:p text:style-name="common-al">Zaaknummer 2024W01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2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weg 3 Ederveen, het bouwen van een bijgebouw t.b.v. vee en opslag hooi/str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20</meta:user-defined>
    <meta:user-defined meta:name="OVERHEIDop.GmbID/DC.identifier">gmb-2024-405020</meta:user-defined>
    <meta:user-defined meta:name="OVERHEIDop.versieInformatie"/>
  </office:meta>
</office:document-meta>
</file>