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eijenplein 6 A 6B, 6C t/m 10C (even) + Bomenweg 4A Wageningen, het verlengen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4</text:p>
            <text:p text:style-name="common-al">Zaaknummer 2024W0133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0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eijenplein 6 A 6B, 6C t/m 10C (even) + Bomenweg 4A Wageningen, het verlengen tijdelijke omgevingsvergunning.</meta:user-defined>
    <meta:user-defined meta:name="DCTERMS.W3CDTF/DCTERMS.available">2024-09-24</meta:user-defined>
    <meta:user-defined meta:name="DCTERMS.W3CDTF/OVERHEIDop.jaargang">2024</meta:user-defined>
    <meta:user-defined meta:name="OVERHEIDop.publicationIssue">405009</meta:user-defined>
    <meta:user-defined meta:name="OVERHEIDop.GmbID/DC.identifier">gmb-2024-405009</meta:user-defined>
    <meta:user-defined meta:name="OVERHEIDop.versieInformatie"/>
  </office:meta>
</office:document-meta>
</file>