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Nederwoudseweg 13 Lunteren, het plaatsen van een erfafscheiding en verander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7 september 2024</text:p>
            <text:p text:style-name="common-al">Zaaknummer 2024W0126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05008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008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Nederwoudseweg 13 Lunteren, het plaatsen van een erfafscheiding en veranderen van de uitrit.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5008</meta:user-defined>
    <meta:user-defined meta:name="OVERHEIDop.GmbID/DC.identifier">gmb-2024-405008</meta:user-defined>
    <meta:user-defined meta:name="OVERHEIDop.versieInformatie"/>
  </office:meta>
</office:document-meta>
</file>