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wijk Kernhem EDE N 3198 Ede, het bouwen van 22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1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wijk Kernhem EDE N 3198 Ede, het bouwen van 22 grondgebonden woning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97</meta:user-defined>
    <meta:user-defined meta:name="OVERHEIDop.GmbID/DC.identifier">gmb-2024-404997</meta:user-defined>
    <meta:user-defined meta:name="OVERHEIDop.versieInformatie"/>
  </office:meta>
</office:document-meta>
</file>