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bij een loods aan Phileas Foggstraat 24 D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1 september 2024, <text:span text:style-name="nadrukvet">Phileas Foggstraat 24</text:span> <text:span text:style-name="nadrukvet">D</text:span>, het realiseren van een aanbouw bij een loods (2024-1918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04975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975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975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918</meta:user-defined>
    <dc:language>nl</dc:language>
    <meta:user-defined meta:name="OVERHEIDop.locatietype/OVERHEIDop.gebiedsmarkering">Adres</meta:user-defined>
    <meta:user-defined meta:name="DC.title">Aanvraag vergunning voor het realiseren van een aanbouw bij een loods aan Phileas Foggstraat 24 D te Emmen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975</meta:user-defined>
    <meta:user-defined meta:name="OVERHEIDop.GmbID/DC.identifier">gmb-2024-404975</meta:user-defined>
    <meta:user-defined meta:name="OVERHEIDop.versieInformatie"/>
  </office:meta>
</office:document-meta>
</file>