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sstraat aan Oude Roswinkelerweg 36 en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Oude Roswinkelerweg 36-38</text:span>, het realiseren van een wasstraat (2024-19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wasstraat aan Oude Roswinkelerweg 36 en 38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71</meta:user-defined>
    <meta:user-defined meta:name="OVERHEIDop.GmbID/DC.identifier">gmb-2024-404971</meta:user-defined>
    <meta:user-defined meta:name="OVERHEIDop.versieInformatie"/>
  </office:meta>
</office:document-meta>
</file>