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uitbreiden van bovenwoningen aan de Langstraat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20-09-2024 ingetrokken.</text:p>
            <text:p text:style-name="common-al">Het zaaknummer is 2022W0404. </text:p>
            <text:p text:style-name="tussenkopcur">Bent u het niet eens met deze intrekking? </text:p>
            <text:p text:style-name="common-al">U kunt de gemeente Barneveld vóór 2 november 2024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496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omgevingsvergunning voor het uitbreiden van bovenwoningen aan de Langstraat in Barnevel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66</meta:user-defined>
    <meta:user-defined meta:name="OVERHEIDop.GmbID/DC.identifier">gmb-2024-404966</meta:user-defined>
    <meta:user-defined meta:name="OVERHEIDop.versieInformatie"/>
  </office:meta>
</office:document-meta>
</file>