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oor 20 woningen in Broekgraaf</text:p>
      <text:section text:name="regeling_id1-3-2" text:style-name="regeling">
        <text:section text:name="aanhef_id1-3-2-1" text:style-name="aanhef">
          <text:section text:name="preambule_id1-3-2-1-1" text:style-name="preambule">
            <text:p text:style-name="al"/>
            <text:p text:style-name="al">De gemeente Vijfheerenlanden is voornemens om te verkopen aan Bunnik’s Exploitatiemaatschappij IJsselstein B.V. (hierna Bunnik) een perceel bouwrijpe grond ter grootte van ongeveer 4.290 m² deel uitmakend van het perceel kadastraal bekend gemeente Vijfheerenlanden, sectie K, nummer 1844 of zoals dit later vernummerd is. Het perceel maakt deel uit van Broekgraaf fase 3.4. Meer informatie over dit project is beschikbaar op: <text:a xlink:href="https://marverhof.nl/" xlink:type="simple">Marverhof - Nieuwbouw in Leerdam</text:a>.</text:p>
            <text:p text:style-name="al"/>
            <text:p text:style-name="al">De voorgenomen grondverkoop vindt plaats ter uitvoering van de bouwclaimovereenkomst die de gemeente en Bunnik op 15 februari 2012 hebben gesloten en die nadien nog is gewijzigd bij allonge van 18 februari 2015. Op basis van die overeenkomst heeft de gemeente gronden in het plangebied Broekgraaf gekocht, in ruil voor het verlenen van een bouwclaim aan Bunnik voor in totaal 72 woningen. De nu voorgenomen verkoop omvat 20 woningen en vormt de laatste invulling van de bouwclaim.</text:p>
            <text:p text:style-name="al"/>
            <text:p text:style-name="al">
            <text:span text:style-name="nadrukvet">Eén serieuze gegadigde</text:span>
          </text:p>
            <text:p text:style-name="al">De gemeente is van mening dat Bunnik de enige serieuze gegadigde is voor de aankoop van voornoemd perceel bouwrijpe grond. Met die verkoop geeft de gemeente uitvoering aan haar kernverplichtingen jegens Bunnik uit hoofde van de bouwclaimovereenkomst. Vanwege de grondpositie van Bunnik was de bouwclaimovereenkomst bovendien wenselijk met het oog op de voorziene integrale, samenhangende ontwikkeling van het plangebied Broekgraaf. De voorgenomen verkoop van betreffende grond kan zodoende niet los worden gezien van de Bunnik ingebrachte gronden. Het beleid van het sluiten van bouwclaimovereenkomsten valt in beginsel binnen de gemeentelijke beleidsruimte.</text:p>
            <text:p text:style-name="al"/>
            <text:p text:style-name="al">
            <text:span text:style-name="nadrukvet">Reactietermijn</text:span>
          </text:p>
            <text:p text:style-name="al">Indien u wilt reageren op dit voornemen tot grondverkoop, dient u zich binnen 20 kalenderdagen na de datum van deze publicatie per e-mail te melden en beargumenteerd aan te geven waarom u van mening bent ook een serieuze gegadigde te zijn. U kunt hiervoor contact opnemen met de projectmanager Broekgraaf via <text:a xlink:href="mailto:info@broekgraaf.nl" xlink:type="simple">info@broekgraaf.nl</text:a>. </text:p>
            <text:p text:style-name="al">Met deze publicatie geeft de gemeente uitvoering aan het arrest van de Hoge Raad van 26 november 2021 (ECLI:NL:HR:2021:1778).</text:p>
            <text:p text:style-name="al"/>
            <text:p text:style-name="al">Gemeente Vijfheeremlanden, 25 sept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9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255607</meta:user-defined>
    <meta:user-defined meta:name="DCTERMS.abstract">publicatie voorgenomen grondverkoop Broekgraaf Leerdam</meta:user-defined>
    <dc:language>nl</dc:language>
    <meta:user-defined meta:name="OVERHEIDop.locatietype/OVERHEIDop.gebiedsmarkering">Perceel</meta:user-defined>
    <meta:user-defined meta:name="DC.title">Voorgenomen grondverkoop voor 20 woningen in Broekgraaf</meta:user-defined>
    <meta:user-defined meta:name="DCTERMS.W3CDTF/DCTERMS.available">2024-09-25</meta:user-defined>
    <meta:user-defined meta:name="DCTERMS.W3CDTF/OVERHEIDop.jaargang">2024</meta:user-defined>
    <meta:user-defined meta:name="OVERHEIDop.publicationIssue">404963</meta:user-defined>
    <meta:user-defined meta:name="OVERHEIDop.GmbID/DC.identifier">gmb-2024-404963</meta:user-defined>
    <meta:user-defined meta:name="OVERHEIDop.versieInformatie"/>
  </office:meta>
</office:document-meta>
</file>