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oprit aan Cactusstraat 32, 4255 HV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oprit aan Cactusstraat 32, 4255 HV Nieuwendijk (2024-03461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4. De gemeente neemt daarover waarschijnlijk voor 05-11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496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34610</meta:user-defined>
    <meta:user-defined meta:name="DCTERMS.abstract">oprit aanleggen</meta:user-defined>
    <dc:language>nl</dc:language>
    <meta:user-defined meta:name="OVERHEIDop.locatietype/OVERHEIDop.gebiedsmarkering">Punt</meta:user-defined>
    <meta:user-defined meta:name="DC.title">Gemeente Altena - Aanvraag vergunning voor het aanleggen van een oprit aan Cactusstraat 32, 4255 HV Nieuwendij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62</meta:user-defined>
    <meta:user-defined meta:name="OVERHEIDop.GmbID/DC.identifier">gmb-2024-404962</meta:user-defined>
    <meta:user-defined meta:name="OVERHEIDop.versieInformatie"/>
  </office:meta>
</office:document-meta>
</file>