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ontwerp van een reeds vergunde nieuwbouwwoning aan Gruunkampen 1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3 september 2024, <text:span text:style-name="nadrukvet">Gruunkampen 10</text:span>, het wijzigen van het ontwerp van een reeds vergunde nieuwbouwwoning (2024-1984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4961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6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6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984</meta:user-defined>
    <dc:language>nl</dc:language>
    <meta:user-defined meta:name="OVERHEIDop.locatietype/OVERHEIDop.gebiedsmarkering">Adres</meta:user-defined>
    <meta:user-defined meta:name="DC.title">Aanvraag vergunning voor het wijzigen van het ontwerp van een reeds vergunde nieuwbouwwoning aan Gruunkampen 10 te Emm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961</meta:user-defined>
    <meta:user-defined meta:name="OVERHEIDop.GmbID/DC.identifier">gmb-2024-404961</meta:user-defined>
    <meta:user-defined meta:name="OVERHEIDop.versieInformatie"/>
  </office:meta>
</office:document-meta>
</file>