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2000578, Jasmijnlaan 7, 2641 DC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achterzijde woning.</text:p>
            <text:p text:style-name="common-al">DSO-Verzoeknummer: 2024092000578</text:p>
            <text:p text:style-name="common-al">Locatie: Jasmijnlaan 7, 2641 DC Pijnacker</text:p>
            <text:p text:style-name="common-al">Datum ontvangst: 20-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49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193</meta:user-defined>
    <meta:user-defined meta:name="DCTERMS.abstract">Bouwen aanbouw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92000578, Jasmijnlaan 7, 2641 DC Pijnacker</meta:user-defined>
    <meta:user-defined meta:name="DCTERMS.W3CDTF/DCTERMS.available">2024-09-24</meta:user-defined>
    <meta:user-defined meta:name="DCTERMS.W3CDTF/OVERHEIDop.jaargang">2024</meta:user-defined>
    <meta:user-defined meta:name="OVERHEIDop.publicationIssue">404954</meta:user-defined>
    <meta:user-defined meta:name="OVERHEIDop.GmbID/DC.identifier">gmb-2024-404954</meta:user-defined>
    <meta:user-defined meta:name="OVERHEIDop.versieInformatie"/>
  </office:meta>
</office:document-meta>
</file>