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fdijk 12, 4121 K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4 heeft de gemeente een aanvraag omgevingsvergunning (regulier) ontvangen voor het perceel Diefdijk 12, 4121 KN Everdingen. De aanvraag is geregistreerd onder zaaknummer OVR-2024-005704. De aanvraag betreft het legaliseren van bestaand bijgebouw als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495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5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5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4-005704</meta:user-defined>
    <dc:language>nl</dc:language>
    <meta:user-defined meta:name="OVERHEIDop.locatietype/OVERHEIDop.gebiedsmarkering">Punt</meta:user-defined>
    <meta:user-defined meta:name="DC.title">Ingekomen aanvraag omgevingsvergunning Diefdijk 12, 4121 KN Everding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52</meta:user-defined>
    <meta:user-defined meta:name="OVERHEIDop.GmbID/DC.identifier">gmb-2024-404952</meta:user-defined>
    <meta:user-defined meta:name="OVERHEIDop.versieInformatie"/>
  </office:meta>
</office:document-meta>
</file>