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intern verbouwen van een pand aan Tulpstraat 5, 4261 CL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intern verbouwen van een pand aan Tulpstraat 5, 4261 CL Wijk en Aalburg (2024-03442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9-2024. De gemeente neemt daarover waarschijnlijk voor 28-10-2024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04947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4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4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4421</meta:user-defined>
    <meta:user-defined meta:name="DCTERMS.abstract">intern verbouwen van een pand</meta:user-defined>
    <dc:language>nl</dc:language>
    <meta:user-defined meta:name="OVERHEIDop.locatietype/OVERHEIDop.gebiedsmarkering">Punt</meta:user-defined>
    <meta:user-defined meta:name="DC.title">Gemeente Altena - Aanvraag vergunning voor het intern verbouwen van een pand aan Tulpstraat 5, 4261 CL Wijk en Aalburg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947</meta:user-defined>
    <meta:user-defined meta:name="OVERHEIDop.GmbID/DC.identifier">gmb-2024-404947</meta:user-defined>
    <meta:user-defined meta:name="OVERHEIDop.versieInformatie"/>
  </office:meta>
</office:document-meta>
</file>