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bomen, Rijksstraatweg nabij 1, Jistrum (Kadastraal OTM G 2278 en 249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nabij 1, Jistrum (Kadastraal OTM G 2278 en 2494)</text:p>
            <text:p text:style-name="common-al">Zaaknummer: 0737119898</text:p>
            <text:p text:style-name="common-al">het kappen van twee bomen</text:p>
            <text:p text:style-name="common-al">Datum ontvangst: 1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9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twee bomen, Rijksstraatweg nabij 1, Jistrum (Kadastraal OTM G 2278 en 2494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942</meta:user-defined>
    <meta:user-defined meta:name="OVERHEIDop.GmbID/DC.identifier">gmb-2024-404942</meta:user-defined>
    <meta:user-defined meta:name="OVERHEIDop.versieInformatie"/>
  </office:meta>
</office:document-meta>
</file>