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Verlengde Oosterdiep OZ 70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12 september 2024, <text:span text:style-name="nadrukvet">nabij Verlengde Oosterdiep OZ 70</text:span>, het kappen van een boom (2024-19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04940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940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4-1963</meta:user-defined>
    <dc:language>nl</dc:language>
    <meta:user-defined meta:name="OVERHEIDop.locatietype/OVERHEIDop.gebiedsmarkering">Adres</meta:user-defined>
    <meta:user-defined meta:name="DC.title">Aanvraag vergunning voor het kappen van een boom nabij Verlengde Oosterdiep OZ 70 te Barger-Compascuum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940</meta:user-defined>
    <meta:user-defined meta:name="OVERHEIDop.GmbID/DC.identifier">gmb-2024-404940</meta:user-defined>
    <meta:user-defined meta:name="OVERHEIDop.versieInformatie"/>
  </office:meta>
</office:document-meta>
</file>