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Collectevergunning voor de speculaasverkoopactie op zaterdag 23 november 2024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scouting St Victor voor de speculaasverkoopactie op zaterdag 23 november 2024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49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voor de speculaasverkoopactie op zaterdag 23 november 2024 te Waddinx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937</meta:user-defined>
    <meta:user-defined meta:name="OVERHEIDop.GmbID/DC.identifier">gmb-2024-404937</meta:user-defined>
    <meta:user-defined meta:name="OVERHEIDop.versieInformatie"/>
  </office:meta>
</office:document-meta>
</file>