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onhuis Gochsedijk 29 Siebengewald, Gochsedijk 29, 5853AA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uitbreiden van een woonhuis Gochsedijk 29 Siebengewald aan Gochsedijk 29, 5853AA Siebengewald</text:p>
            <text:p text:style-name="common-al"/>
            <text:p text:style-name="common-al">De gemeente Bergen (L) heeft op 19 september 2024 een aanvraag voor een omgevingsvergunning ontvangen. De vergunning is aangevraagd voor uitbreiden van een woonhuis Gochsedijk 29 Siebengewald aan Gochsedijk 29, 5853AA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4-0000070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9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meta:user-defined meta:name="DCTERMS.abstract">Betreft: Aanvraag op locatie Gochsedijk 29, 5853AA Siebengewald</meta:user-defined>
    <dc:language>nl</dc:language>
    <meta:user-defined meta:name="OVERHEIDop.locatietype/OVERHEIDop.gebiedsmarkering">Vlak</meta:user-defined>
    <meta:user-defined meta:name="DC.title">Kennisgeving ontvangst aanvraag Omgevingsvergunning voor het uitbreiden van een woonhuis Gochsedijk 29 Siebengewald, Gochsedijk 29, 5853AA Siebengewald</meta:user-defined>
    <meta:user-defined meta:name="DCTERMS.W3CDTF/DCTERMS.available">2024-09-24</meta:user-defined>
    <meta:user-defined meta:name="DCTERMS.W3CDTF/OVERHEIDop.jaargang">2024</meta:user-defined>
    <meta:user-defined meta:name="OVERHEIDop.publicationIssue">404934</meta:user-defined>
    <meta:user-defined meta:name="OVERHEIDop.GmbID/DC.identifier">gmb-2024-404934</meta:user-defined>
    <meta:user-defined meta:name="OVERHEIDop.versieInformatie"/>
  </office:meta>
</office:document-meta>
</file>