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3-1">
      <text:list-level-style-bullet text:bullet-char="–" text:level="1">
        <style:list-level-properties text:min-label-width="10mm"/>
      </text:list-level-style-bullet>
    </text:list-style>
    <text:list-style style:name="id1-3-2-2-2-2-8-3-2">
      <text:list-level-style-bullet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8-3-6">
      <text:list-level-style-bullet text:bullet-char="–" text:level="1">
        <style:list-level-properties text:min-label-width="10mm"/>
      </text:list-level-style-bullet>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de gepresenteerde wijzigingsvoorstellen van de raadswerkgroep vergaderstelsel d.d. 24-5-2024 en 11-6-2024</text:p>
            <text:p text:style-name="al"/>
            <text:p text:style-name="al">gezien het advies van het presidium d.d. 19 augustus 2024;</text:p>
            <text:p text:style-name="al"/>
            <text:p text:style-name="al">gelet op artikel 16, 82 en 149 van de Gemeentewet;</text:p>
            <text:p text:style-name="al"/>
            <text:p text:style-name="al">gelet op het in 2022 genomen besluit de Tijdelijke Wet digitale beraadslaging en besluitvorming in te trekken en een nog in voorbereiding zijnd wetsvoorstel inzake digitale beraadslaging en besluitvorming </text:p>
            <text:p text:style-name="al"/>
            <text:p text:style-name="al">b e s l u i t :</text:p>
            <text:p text:style-name="al"/>
            <text:p text:style-name="al">vast te stellen de volgende regeling:</text:p>
            <text:p text:style-name="al"/>
            <text:p text:style-name="al">
            <text:span text:style-name="nadrukvet">REGLEMENT VAN ORDE VOOR DE VERGADERINGEN EN ANDERE WERKZAAMHEDEN VAN DE RAAD VAN DE GEMEENTE HEEZE-LEEND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digitale vergadering: vergadering, waarbij de raadsleden niet in fysieke zin samen zijn in de raadzaal van het gemeentehuis, maar via video-conference met elkaar overleg voeren, debatteren en waar nodig of wenselijk besluiten nemen;</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Aan het begin van iedere raadsperiode neemt de raad een besluit over de vervanging van de burgemeester, bij diens afwezigheid, als voorzitter van de raad. Bij de coalitieonderhandelingen wordt hiertoe een voorstel geformuleerd.</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plaatsvervangend griffie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van de raad, de vicevoorzitter van de raad en de fractievoorzitters. De griffier of diens vervanger is in elke vergadering van het presidium aanwezig .</text:p>
                </text:list-item>
                <text:list-item text:style-override="id1-3-2-2-1-6-4">
                  <text:number>3.</text:number>
                  <text:p text:style-name="al">De voorzitter van de raad is voorzitter van het presidium.</text:p>
                </text:list-item>
                <text:list-item text:style-override="id1-3-2-2-1-6-5">
                  <text:number>4.</text:number>
                  <text:p text:style-name="al">De griffier en secretaris zijn als adviseur lid van het presidium</text:p>
                </text:list-item>
                <text:list-item text:style-override="id1-3-2-2-1-6-6">
                  <text:number>5.</text:number>
                  <text:p text:style-name="al">De plaatsvervangend griffier is aanwezig als secretaris van het presidium</text:p>
                </text:list-item>
                <text:list-item text:style-override="id1-3-2-2-1-6-7">
                  <text:number>6.</text:number>
                  <text:p text:style-name="al">Elke fractievoorzitter wijst een lid van de fractie aan, dat hem bij zijn afwezigheid in het presidium vervangt.</text:p>
                </text:list-item>
                <text:list-item text:style-override="id1-3-2-2-1-6-8">
                  <text:number>7.</text:number>
                  <text:p text:style-name="al">Elke fractievoorzitter heeft één stem in het presidium.</text:p>
                </text:list-item>
                <text:list-item text:style-override="id1-3-2-2-1-6-9">
                  <text:number>8.</text:number>
                  <text:p text:style-name="al">De voorzitter, griffier, secretaris en plaatsvervangend griffier hebben geen stemrecht.</text:p>
                </text:list-item>
                <text:list-item text:style-override="id1-3-2-2-1-6-10">
                  <text:number>9.</text:number>
                  <text:p text:style-name="al">De taken en bevoegdheden van het presidium worden vastgelegd in een verordening op het presidium. </text:p>
                </text:list-item>
              </text:list>
            </text:section>
            <text:section text:name="artikel_id1-3-2-2-1-7" text:style-name="artikel">
              <text:p text:style-name="artikel_kop_titel"><text:span text:style-name="artikel_kop_label">Artikel</text:span> <text:span text:style-name="artikel_kop_nr">6</text:span> De wethouder</text:p>
              <text:p text:style-name="al">De wethouders zijn bij een raadsvergadering aanwezig en nemen op uitnodiging van de voorzitter deel aan de beraadslagingen.</text:p>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van de raad benoemt de voorzitter een commissie bestaande uit drie leden van de raad.. De commissie onderzoekt de geloofsbrieven, de daarop betrekking hebbende stukken van nieuw benoemde leden van de raad en de processen-verbaal van de stembureaus. </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de toelating van een nieuw raadslid in de gemeenteraad en na de gemeenteraadsverkiezingen wordt met elk nieuw raadslid een bewustwordingsgesprek door een extern bureau gevoerd in het kader van de bewaking van de integriteit. </text:p>
                </text:list-item>
                <text:list-item text:style-override="id1-3-2-2-2-2-5">
                  <text:number>4.</text:number>
                  <text:p text:style-name="al">Het onderzoek van het proces-verbaal van het centraal stembureau gebeurt in de laatste samenkomst van de raad in oude samenstelling na de verkiezingen. </text:p>
                </text:list-item>
                <text:list-item text:style-override="id1-3-2-2-2-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8">
                  <text:number>7.</text:number>
                  <text:p text:style-name="al">Bij de benoeming van een wethouder wordt overeenkomstig het eerste lid een commissie ingesteld welke onderzoekt of de kandidaat voldoet aan de eisen van de Gemeentewet. Op de werkwijze van deze commissie is het tweede lid van overeenkomstig toepassing. De commissie toetst de benoembaarheid van een wethouder aan de hand van de volgende zaken:</text:p>
                  <text:list text:style-name="id1-3-2-2-2-2-8-3">
                    <text:list-item text:style-override="id1-3-2-2-2-2-8-3-1">
                      <text:number>–</text:number>
                      <text:p text:style-name="al">de verklaring omtrent gedrag (VOG);</text:p>
                    </text:list-item>
                    <text:list-item text:style-override="id1-3-2-2-2-2-8-3-2">
                      <text:number>–</text:number>
                      <text:p text:style-name="al">de benoembaarheidsvereisten: artikelen 36a, 10 en 41a Gemeentewet;</text:p>
                    </text:list-item>
                    <text:list-item text:style-override="id1-3-2-2-2-2-8-3-3">
                      <text:number>–</text:number>
                      <text:p text:style-name="al">de onverenigbare functies: artikelen 36a lid 3, 36b en 46 Gemeentewet;</text:p>
                    </text:list-item>
                    <text:list-item text:style-override="id1-3-2-2-2-2-8-3-4">
                      <text:number>–</text:number>
                      <text:p text:style-name="al">de nevenfuncties: artikel 41b Gemeentewet;</text:p>
                    </text:list-item>
                    <text:list-item text:style-override="id1-3-2-2-2-2-8-3-5">
                      <text:number>–</text:number>
                      <text:p text:style-name="al">de verboden handelingen: artikel 41c en 15 Gemeentewet;</text:p>
                    </text:list-item>
                    <text:list-item text:style-override="id1-3-2-2-2-2-8-3-6">
                      <text:number>–</text:number>
                      <text:p text:style-name="al">de gedragscode wethouders gemeente Heeze-Leende.</text:p>
                    </text:list-item>
                  </text:list>
                </text:list-item>
                <text:list-item text:style-override="id1-3-2-2-2-2-9">
                  <text:number>8.</text:number>
                  <text:p text:style-name="al">In opdracht van de burgemeester wordt voor de aanvang van iedere ambtstermijn ten behoeve van de wethouder(s) een risicoanalyse integriteit uitgevoerd. De burgemeester deelt de conclusie of er uit dit onderzoek mogelijke belemmeringen zijn voortgekomen die een benoeming tot wethouder in de weg staan mee aan de commissie onderzoek geloofsbrieven wethouder. De risicoanalyse wordt alleen aan de burgemeester, de kandidaat en zijn fractievoorzitter bekend gemaakt vanuit privacy overwegingen, nadat de kandidaat hiervoor toestemming heeft gegeven.</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text:p>
                  <text:list text:style-name="id1-3-2-2-2-3-5-3">
                    <text:list-item text:style-override="id1-3-2-2-2-3-5-3-1">
                      <text:number>a.</text:number>
                      <text:p text:style-name="al">één of meer leden van een of meer fracties als zelfstandige fractie gaan optreden;</text:p>
                    </text:list-item>
                    <text:list-item text:style-override="id1-3-2-2-2-3-5-3-2">
                      <text:number>b.</text:number>
                      <text:p text:style-name="al">één of meer leden van een fractie zich aansluiten bij een andere fractie wordt hiervan zo spoedig mogelijk schriftelijk mededeling gedaan aan de voorzitter. </text:p>
                    </text:list-item>
                  </text:list>
                </text:list-item>
                <text:list-item text:style-override="id1-3-2-2-2-3-6">
                  <text:number>5.</text:number>
                  <text:p text:style-name="al">Voor het splitsen dan wel het vormen van nieuwe fracties is geen toestemming vereist van de raad. </text:p>
                </text:list-item>
                <text:list-item text:style-override="id1-3-2-2-2-3-7">
                  <text:number>6.</text:number>
                  <text:p text:style-name="al">De nieuwe naam van de fractie wordt gebruikt met ingang van de eerstvolgende vergadering van de raad na de mededeling daarvan.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 van vergaderen; voorbereidingen</text:p>
              <text:section text:name="artikel_id1-3-2-2-3-2-2" text:style-name="artikel">
                <text:p text:style-name="artikel_kop_titel"><text:span text:style-name="artikel_kop_label">Artikel</text:span> <text:span text:style-name="artikel_kop_nr">9</text:span> Vergaderfrequentie </text:p>
                <text:list text:style-name="id1-3-2-2-3-2-2-2">
                  <text:list-item text:style-override="id1-3-2-2-3-2-2-2">
                    <text:number>1.</text:number>
                    <text:p text:style-name="al">De vergaderingen van de raad vinden in de regel plaats op maandag, en vangen in beginsel 14 dagen na het Ronde Tafel Gesprek plaats of worden bij uitzonderlijke gevallen na een besluit van het presidium aansluitend aan het Rondetafelgesprek gehouden en worden in beginsel gehouden in het gemeentehuis, tenzij het presidium anders beslist. </text:p>
                  </text:list-item>
                  <text:list-item text:style-override="id1-3-2-2-3-2-2-3">
                    <text:number>2.</text:number>
                    <text:p text:style-name="al">Wanneer het presidium vanwege uitzonderlijke omstandigheden en dat vanuit wettelijk kader ook mogelijk is kiest voor een zogenaamde digitale vergadering, zijn de voorzitter en de griffier wel fysiek aanwezig in de raadzaal en kunnen de overige deelnemers op een door henzelf gekozen locatie via video-conference deelnemen aan de vergadering;</text:p>
                  </text:list-item>
                  <text:list-item text:style-override="id1-3-2-2-3-2-2-4">
                    <text:number>3.</text:number>
                    <text:p text:style-name="al">De vergaderingen eindigen uiterlijk om 22.30 uur. Indien op dat tijdstip onderwerpen op de agenda staan die nog niet zijn behandeld, wordt de vergadering in beginsel geschorst en de volgende dag, aanvang 19.30 uur, voortgezet. </text:p>
                  </text:list-item>
                  <text:list-item text:style-override="id1-3-2-2-3-2-2-5">
                    <text:number>4.</text:number>
                    <text:p text:style-name="al">De voorzitter kan in bijzondere gevallen een andere dag en aanvangsuur bepalen en een andere vergaderplaats aanwijzen. Hij voert hierover, tenzij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 1. </text:number>
                    <text:p text:style-name="al">De voorzitter zendt ten minste tien dagen voor een vergadering de leden van de raad een schriftelijke oproep onder vermelding van de dag, het tijdstip en de plaats van de vergadering.</text:p>
                  </text:list-item>
                  <text:list-item text:style-override="id1-3-2-2-3-2-3-3">
                    <text:number> 2. </text:number>
                    <text:p text:style-name="al">Voordat de schriftelijke oproep wordt verzonden, stelt het presidium de voorlopige agenda van de vergadering vast.</text:p>
                  </text:list-item>
                  <text:list-item text:style-override="id1-3-2-2-3-2-3-4">
                    <text:number> 3. </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Fracties kunnen vóór donderdag 12.00 uur voorafgaande aan de raadsvergadering bij de griffie melden welke agendapunten naar hun oordeel als hamerstukken behandeld kunnen worden. Ook kunnen fracties na bespreking in het Rondetafelgesprek aangeven in hoeverre het besproken onderwerp als bespreekstuk (agenderen voor opiniërende raadsvergadering) of als hamerstuk (direct agenderen voor het besluitvormende deel van de raadsvergadering) kan worden aangemerkt. Over de statustoekenning van hamerstuk oordeelt de raad bij unanimiteit. </text:p>
                  </text:list-item>
                  <text:list-item text:style-override="id1-3-2-2-3-2-4-5">
                    <text:number>4.</text:number>
                    <text:p text:style-name="al">Wanneer de raad een onderwerp onvoldoende voor de openbare beraadslaging voorbereid acht, kan hij het onderwerp verwijzen naar een rondetafelgesprek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text:p>
                  </text:list-item>
                  <text:list-item text:style-override="id1-3-2-2-3-2-5-3">
                    <text:number>2.</text:number>
                    <text:p text:style-name="al">Een origineel van een ter inzage gelegd stuk wordt niet buiten het gemeentehuis gebracht.</text:p>
                  </text:list-item>
                  <text:list-item text:style-override="id1-3-2-2-3-2-5-4">
                    <text:number>3.</text:number>
                    <text:p text:style-name="al">Onverminderd het bepaalde in het eerste lid kunnen stukken ook op elektronische wijze aan een ieder ter beschikking worden gesteld. </text:p>
                  </text:list-item>
                  <text:list-item text:style-override="id1-3-2-2-3-2-5-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De vergadering wordt door aankondiging in de digitale nieuwsbrief van de gemeente en door plaatsing op de gemeentelijke website openbaar gemaak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de wijze waarop vergaderd wordt (fysieke aanwezigheid in de raadzaal of via video-conference) alsmede de voorlopige agenda van de vergadering;</text:p>
                      </text:list-item>
                      <text:list-item text:style-override="id1-3-2-2-3-2-6-3-3-2">
                        <text:number>b.</text:number>
                        <text:p text:style-name="al">de wijze waarop en de plaats waar een ieder de agenda en de daarbij behorende stukken kan inzien.</text:p>
                      </text:list-item>
                    </text:list>
                  </text:list-item>
                  <text:list-item text:style-override="id1-3-2-2-3-2-6-4">
                    <text:number>3.</text:number>
                    <text:p text:style-name="al">De voorlopige agenda en de daarbij behorende stukken worden op de website van de gemeente geplaatst. </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de presentielijst. Aan het einde van elke vergadering wordt die lijst door de voorzitter en de griffier door ondertekening vastgesteld. Bij een video-conference maakt eenieder aan het begin van de vergadering kenbaar te willen deelnemen aan de digitale vergadering. Dit kenbaar maken geschiedt zowel zichtbaar als hoorbaar. De vermelding wordt door de griffie via de presentatielijst vastgelegd en na de vergadering ondertekend door de voorzitter en de griffier. </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de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Opening en sluiting vergadering; ogenblik stilte</text:p>
                <text:p text:style-name="al">Is komen te vervallen</text:p>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9</text:span> Besluitenlijst</text:p>
                <text:list text:style-name="id1-3-2-2-3-3-7-2">
                  <text:list-item text:style-override="id1-3-2-2-3-3-7-2">
                    <text:number>1.</text:number>
                    <text:p text:style-name="al">De griffier draagt zorg voor het bijhouden van een presentielijst, het opstellen van de besluitenlijst van de vergadering en het digitaal opnemen van de vergadering. </text:p>
                  </text:list-item>
                  <text:list-item text:style-override="id1-3-2-2-3-3-7-3">
                    <text:number>2.</text:number>
                    <text:p text:style-name="al">De conceptbesluitenlijst van de voorgaande vergadering wordt, zo mogelijk, aan de leden van de raad toegezonden gelijktijdig met de schriftelijke oproep. </text:p>
                  </text:list-item>
                  <text:list-item text:style-override="id1-3-2-2-3-3-7-4">
                    <text:number>3.</text:number>
                    <text:p text:style-name="al">De leden, de voorzitter, de wethouders, de griffier en de secretaris hebben het recht een voorstel tot verandering aan de raad te doen, indien de conceptbesluitenlijst onjuistheden bevat of niet duidelijk weergeeft hetgeen gezegd of besloten is. Een voorstel tot verandering dient voor aanvang van de vergadering schriftelijk bij de griffier te worden ingediend.</text:p>
                  </text:list-item>
                  <text:list-item text:style-override="id1-3-2-2-3-3-7-5">
                    <text:number>4.</text:number>
                    <text:p text:style-name="al">De besluitenlijst bevat ten minste:</text:p>
                    <text:list text:style-name="id1-3-2-2-3-3-7-5-3">
                      <text:list-item text:style-override="id1-3-2-2-3-3-7-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27 door de raad is toegestaan deel te nemen aan de beraadslagingen.</text:p>
                      </text:list-item>
                      <text:list-item text:style-override="id1-3-2-2-3-3-7-5-3-6">
                        <text:number>f.</text:number>
                        <text:p text:style-name="al">Er wordt wel aantekening gemaakt dat een raadslid mogelijk een stemverklaring heeft afgelegd, maar voor wat betreft de inhoud ervan wordt verwezen naar de video- c.q. geluidsopname van de vergadering;</text:p>
                      </text:list-item>
                    </text:list>
                  </text:list-item>
                  <text:list-item text:style-override="id1-3-2-2-3-3-7-6">
                    <text:number>5.</text:number>
                    <text:p text:style-name="al">De besluitenlijst wordt in de eerstvolgende vergadering vastgesteld, waarna deze door de voorzitter en de griffier wordt ondertekend.</text:p>
                  </text:list-item>
                  <text:list-item text:style-override="id1-3-2-2-3-3-7-7">
                    <text:number>6.</text:number>
                    <text:p text:style-name="al">Voor zover de aard en inhoud van de besluitvorming zich daartegen niet verzet, wordt de besluitenlijst zo spoedig mogelijk na de vergadering openbaar gemaakt door plaatsing op de gemeentelijke website.</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8-3">
                    <text:number>2.</text:number>
                    <text:p text:style-name="al">Na de vaststelling van de besluitenlijst stelt de raad op voorstel van het presidium,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1</text:span> Aantal spreektermijnen</text:p>
                <text:list text:style-name="id1-3-2-2-3-3-9-2">
                  <text:list-item text:style-override="id1-3-2-2-3-3-9-2">
                    <text:number>1.</text:number>
                    <text:p text:style-name="al">De beraadslaging over een onderwerp of voorstel geschiedt afhankelijk van de discussie in twee of meer termijnen, tenzij de raad of de voorzitter anders beslist</text:p>
                  </text:list-item>
                  <text:list-item text:style-override="id1-3-2-2-3-3-9-3">
                    <text:number>2.</text:number>
                    <text:p text:style-name="al">Elke spreektermijn wordt door de voorzitter afgesloten.</text:p>
                  </text:list-item>
                </text:list>
              </text:section>
              <text:section text:name="artikel_id1-3-2-2-3-3-10" text:style-name="artikel">
                <text:p text:style-name="artikel_kop_titel"><text:span text:style-name="artikel_kop_label">Artikel</text:span> <text:span text:style-name="artikel_kop_nr">22</text:span> Spreekregels</text:p>
                <text:list text:style-name="id1-3-2-2-3-3-10-2">
                  <text:list-item text:style-override="id1-3-2-2-3-3-10-2">
                    <text:number>1.</text:number>
                    <text:p text:style-name="al">De leden van de raad en de overige aanwezigen spreken vanaf hun plaats of van de spreekplaats en richt zich tot de voorzitter. </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3</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text:p>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Een spreker mag in zijn betoog niet worden gestoord, tenzij </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van de raad hem interrumpeert. De voorzitter kan bepalen dat de spreker zonder verdere interrupties zijn betoog zal afronden.</text:p>
                      </text:list-item>
                    </text:list>
                  </text:list-item>
                  <text:list-item text:style-override="id1-3-2-2-3-3-13-3">
                    <text:number>2.</text:number>
                    <text:p text:style-name="al">Elke raadsperiode stelt de raad de gedragscode gemeenteraad Heeze-Leende vast met daarin afspraken over omgang met elkaar in de functie van raadslid. </text:p>
                  </text:list-item>
                  <text:list-item text:style-override="id1-3-2-2-3-3-13-4">
                    <text:number>3.</text:number>
                    <text:p text:style-name="al">Indien een spreker zich niet aan deze gedragscode houdt, zich of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5">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3-13-6">
                    <text:number>4.</text:number>
                    <text:p text:style-name="al">Na het opiniërende gedeelte van de raadsvergadering wordt doorgaans een schorsing van minimaal 5 minuten ingelast. Op verzoek van 1 van de raadsleden kan die termijn van 5 minuten opgerekt worden vanwege noodzakelijke beraadslaging c.q. aanpassen van ingediende moties / amendementen, maar dat geschiedt via een verzoek aan de voorzitter;</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 </text:p>
                <text:list text:style-name="id1-3-2-2-3-3-15-2">
                  <text:list-item text:style-override="id1-3-2-2-3-3-15-2">
                    <text:number>1.</text:number>
                    <text:p text:style-name="al">De raad kan bepalen dat anderen dan de in de vergadering aanwezige leden van de raad, de wethouders,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 waarna tenslotte eventuele ingebrachte moties in stemming worden gebracht;.</text:p>
                  </text:list-item>
                  <text:list-item text:style-override="id1-3-2-2-3-3-17-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 </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op grond van artikel 28 Gemeentewet van stemming te hebben onthouden.</text:p>
                  </text:list-item>
                  <text:list-item text:style-override="id1-3-2-2-3-4-2-4">
                    <text:number>3.</text:number>
                    <text:p text:style-name="al">Indien door een of meer leden hoofdelijke stemming wordt gevraagd, doet de voorzitter daarvan mededeling.</text:p>
                  </text:list-item>
                  <text:list-item text:style-override="id1-3-2-2-3-4-2-5">
                    <text:number>4.</text:number>
                    <text:p text:style-name="al">De voorzitter of de griffier roepen de leden van de raad bij hoofdelijke stemming bij naam op om hun stem uit te brengen. De stemming begint bij het lid dat daarvoor overeenkomstig artikel 18 is aangewezen. Vervolgens geschiedt de oproeping naar de volgorde van de presentielijst. Bij een digitale vergadering noemt het raadslid zelf zijn/haar naam, geeft aan over welk onderwerp het gaat, is duidelijk in beeld en vermeldt vervolgens duidelijk of hij/zij “voor” of “tegen” het voorstel is;</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t stemmen kan na voorstel van de voorzitter ook per fractie door de fractievoorzitter plaatsvinden indien alle raadsleden hiermee instemmen. De fractievoorzitter stemt dan namens de ter vergadering aanwezige leden van de fractie met uitzondering van het lid/de leden die zich op grond van artikel 28 Gemeentewet moet onthouden zijn stem uit te brengen. Dit principe kan dus ook bij een digitale vergadering worden toegepast.</text:p>
                  </text:list-item>
                  <text:list-item text:style-override="id1-3-2-2-3-4-2-9">
                    <text:number>8.</text:number>
                    <text:p text:style-name="al">Heeft een lid of fractievoorzitter zich bij het uitbrengen van zijn stem vergist, dan kan hij deze vergissing nog herstellen voordat het volgende lid of fractievoorzitter gestemd heeft. Bemerkt het lid of de fractievoorzitter zijn vergissing pas later, dan kan hij nadat de voorzitter de uitslag van de stemming bekend heeft gemaakt wel aantekening vragen dat hij zich heeft vergist; in de uitslag van de stemming brengt dit echter geen verandering. Ingeval van stemming per fractie ingeval van een vergissing, kunnen de andere leden van de fractie hun stem per lid alsnog uitbrengen.</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Als aangaande een aanhangig voorstel een motie is ingediend, wordt eerst over het voorstel gestemd en vervolgens pas daarna over de motie.</text:p>
                  </text:list-item>
                  <text:list-item text:style-override="id1-3-2-2-3-4-3-6">
                    <text:number>5.</text:number>
                    <text:p text:style-name="al">De voorzitter vraagt altijd aan de indiener(s) van een motie of een amendement of deze na beraadslaging nog in stand blijft en wordt dan vervolgens, ook als het college van B &amp; W positief tegenover dit initiatief staat, altijd in stemming gebracht;</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t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item text:style-override="id1-3-2-2-3-4-4-9">
                    <text:number>8.</text:number>
                    <text:p text:style-name="al">Bij een digitale vergadering wordt de procedure al vooraf in het presidium besproken en vervolgens vindt schriftelijk stemming plaats, doordat alle in de vergadering aanwezig zijnde raadsleden hun stem uitbrengen op een door het presidium bepaalde manier en deze voor een door het presidium bepaald tijdstip en wijze wordt uitgebracht. </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item text:style-override="id1-3-2-2-4-2-6">
                  <text:number>5.</text:number>
                  <text:p text:style-name="al">Bij een digitale vergadering verdient het de voorkeur dat amendementen cq subamendementen vooraf schriftelijk worden ingediend bij de griffie, die vervolgens voor de verspreiding verzorgt. Bij het feitelijk indienen van het ongewijzigde amendement kan worden volstaan met een korte duiding en het voorlezen van het dictum. Bij een mogelijk tijdens de vergadering gewijzigd amendement dient de indiener eerst de wijziging duidelijk kenbaar te maken aan alle raadsleden en de griffie en vervolgens van de verschillende fracties de bevestiging te krijgen door expliciet te vernemen dat de wijziging geen verdere onduidelijkheden oproept, alvorens deze in stemming wordt gebracht. </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reemd aan de orde van de dag") vindt plaats nadat alle op de agenda voorkomende onderwerpen zijn behandeld.</text:p>
                </text:list-item>
                <text:list-item text:style-override="id1-3-2-2-4-3-6">
                  <text:number>5.</text:number>
                  <text:p text:style-name="al">Een motie vreemd aan de orde van de dag wordt bij voorkeur 48 uur van te voren schriftelijk ingediend.</text:p>
                </text:list-item>
                <text:list-item text:style-override="id1-3-2-2-4-3-7">
                  <text:number>6.</text:number>
                  <text:p text:style-name="al">Het college krijgt de gelegenheid om voor de besluitvorming haar visie op de motie vreemd aan de orde van de dag te geven.</text:p>
                </text:list-item>
                <text:list-item text:style-override="id1-3-2-2-4-3-8">
                  <text:number>7.</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4">
                  <text:number>3.</text:number>
                  <text:p text:style-name="al">De voorzitter stelt het college zo spoedig mogelijk in kennis van het initiatiefvoorstel, waarbij het college een termijn van zeven dagen heeft om aan te geven of het gebruik wil maken van de mogelijkheid tot het kenbaar maken van wensen en bedenkingen. Het college kan tot op de dag van de raadsvergadering 10.00 uur wensen en bedenkingen aan de raad kenbaar maken. </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 </text:p>
                    </text:list-item>
                    <text:list-item text:style-override="id1-3-2-2-4-5-5-3-2">
                      <text:number>b.</text:number>
                      <text:p text:style-name="al">het voorstel eerst dient te worden behandeld in een rondetafelgesprek;</text:p>
                    </text:list-item>
                    <text:list-item text:style-override="id1-3-2-2-4-5-5-3-3">
                      <text:number>c.</text:number>
                      <text:p text:style-name="al">het voorstel voor advies naar het college dient te worden gezonden. In dit laatste geval bepaalt de raad in welke vergadering het voorstel opnieuw geagendeerd wordt.</text:p>
                    </text:list-item>
                  </text:list>
                </text:list-item>
                <text:list-item text:style-override="id1-3-2-2-4-5-6">
                  <text:number>5.</text:number>
                  <text:p text:style-name="al">De raad kan voorwaarden stellen aan de indiening en behandeling van een voorstel, niet zijnde een voorstel voor een verordening.</text:p>
                </text:list-item>
                <text:list-item text:style-override="id1-3-2-2-4-5-7">
                  <text:number>6.</text:number>
                  <text:p text:style-name="al">Op een spoedeisend initiatiefvoorstel, inhoudende het ontslag van een wethouder, zijn de bepalingen in dit artikel niet van toepassing. Een dergelijk voorstel kan na instemming van de raad terstond aan de agenda toegevoegd worden. </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Het college kan – al dan niet op verzoek van de raad na bespreking in het presidium of Rondetafelgesprek – het voorstel nog aanvullen met een memorie van toelichting c.q. een nota van wijzigingen met een daarbij gewijzigd conceptraadsbesluit, welke stukken na vaststelling van de conceptagenda toegevoegd worden aan het reeds bestaande voorstel en gezamenlijk onderdeel gaan uitmaken van de verdere bespreking en beraadslaging.</text:p>
                </text:list-item>
                <text:list-item text:style-override="id1-3-2-2-4-6-4">
                  <text:number>3.</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9-3">
                  <text:number>2.</text:number>
                  <text:p text:style-name="al">De griffier draagt er zorg voor dat de overige leden van de raad een afschrift van dit verzoek krijgen. </text:p>
                </text:list-item>
                <text:list-item text:style-override="id1-3-2-2-4-9-4">
                  <text:number>3.</text:number>
                  <text:p text:style-name="al">De verlangde inlichtingen worden mondeling of schriftelijk in de eerstvolgende of in de daarop volgende vergadering gegeven.</text:p>
                </text:list-item>
                <text:list-item text:style-override="id1-3-2-2-4-9-5">
                  <text:number>4.</text:number>
                  <text:p text:style-name="al">De gestelde vragen en het antwoord vormen een agendapunt voor de vergadering, waarin de antwoorden zullen worden gegeven.</text:p>
                </text:list-item>
              </text:list>
            </text:section>
            <text:section text:name="artikel_id1-3-2-2-4-10" text:style-name="artikel">
              <text:p text:style-name="artikel_kop_titel"><text:span text:style-name="artikel_kop_label">Artikel</text:span> <text:span text:style-name="artikel_kop_nr">43</text:span> Rondvraag – komt te vervallen door invoering artikel 15a RvO RTG</text:p>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of in een andere organisatie of institutie, heeft het recht om in aansluiting op de behandeling van de lijst van ingekomen stukken óf voor het sluiten van de vergadering verslag te doen over zaken die in het algemeen bestuur of gemeenschappelijk orgaan aan de orde zijn. Door de raad gewenste bespreking van dit verslag kan de voorzitter verwijzen naar het rondetafelgesprek.</text:p>
                </text:list-item>
                <text:list-item text:style-override="id1-3-2-2-6-2-3">
                  <text:number>2.</text:number>
                  <text:p text:style-name="al">Ieder lid van de raad kan aan een persoon als bedoeld in het eerste lid, schriftelijke vragen stellen. Artikel 15a RvO RTG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1 is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Verslag c.q. besluitenlijst</text:p>
              <text:list text:style-name="id1-3-2-2-7-3-2">
                <text:list-item text:style-override="id1-3-2-2-7-3-2">
                  <text:number>1.</text:number>
                  <text:p text:style-name="al">De besluitenlijst dan wel het verslag van een besloten vergadering wordt niet verspreid, maar ligt uitsluitend voor de leden ter inzage.</text:p>
                </text:list-item>
                <text:list-item text:style-override="id1-3-2-2-7-3-3">
                  <text:number>2.</text:number>
                  <text:p text:style-name="al">De besluitenlijst dan wel het verslag wordt zo spoedig mogelijk in een besloten vergadering ter vaststelling aangeboden. Tijdens deze vergadering neemt de raad een besluit over het al dan niet openbaar maken van de besluitenlijst dan wel verslag. De besluitenlijst dan wel het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7-4-3">
                  <text:number>2.</text:number>
                  <text:p text:style-name="al">De geheimhouding dient in acht te worden genomen door een ieder die bij de vergadering aanwezig is en door een ieder die op een andere wijze kennis heeft van de stukken. </text:p>
                </text:list-item>
                <text:list-item text:style-override="id1-3-2-2-7-4-4">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gestelde in artikel 25, derde en vierde lid, artikel 55, tweede en derde lid, of artikel 86, tweede en derde lid, van de Gemeentewet voornemens is de geheimhouding op te heffen wordt, indien daarom wordt verzocht door het orgaan dat de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 </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en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3</text:span> Verbod gebruik mobiele telefoons</text:p>
              <text:p text:style-name="al">Is komen te vervall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text:span> Citeertitel en inwerkingtreding</text:p>
              <text:list text:style-name="id1-3-2-2-9-3-2">
                <text:list-item text:style-override="id1-3-2-2-9-3-2">
                  <text:number>1.</text:number>
                  <text:p text:style-name="al">Dit reglement kan worden aangehaald als “Reglement van orde voor de vergaderingen en andere werkzaamheden van de raad van de gemeente Heeze-Leende 2024”.</text:p>
                </text:list-item>
                <text:list-item text:style-override="id1-3-2-2-9-3-3">
                  <text:number>2.</text:number>
                  <text:p text:style-name="al">Deze verordening treedt in werking een dag na de vaststelling daarvan.</text:p>
                </text:list-item>
                <text:list-item text:style-override="id1-3-2-2-9-3-4">
                  <text:number>3.</text:number>
                  <text:p text:style-name="al">Op dat tijdstip vervalt het “Reglement van orde voor de vergaderingen en andere werkzaamheden van de raad van de gemeente Heeze-Leende 2022, vastgesteld bij raadsbesluit van 9 me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eeze-Leende op 16 september 2024</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nota-toelichting_id1-3-2-4" text:style-name="nota-toelichting">
          <text:section text:name="slotformulering_id1-3-2-4-1" text:style-name="slotformulering">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049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149 van de Gemeentewet]|[1.0:c:BWBR0005416&amp;artikel=149&amp;g=2024-01-31</meta:user-defined>
    <meta:user-defined meta:name="DCTERMS.alternative">Reglement van orde voor de vergaderingen en andere werkzaamheden van de raad van de gemeente Heeze-Leende 2024</meta:user-defined>
    <dc:language>nl</dc:language>
    <meta:user-defined meta:name="OVERHEIDop.locatietype/OVERHEIDop.gebiedsmarkering">Gemeente</meta:user-defined>
    <meta:user-defined meta:name="DC.title">Reglement van orde voor de vergaderingen en andere werkzaamheden van de raad van de gemeente Heeze-Leende 2024</meta:user-defined>
    <meta:user-defined meta:name="DCTERMS.W3CDTF/DCTERMS.available">2024-09-24</meta:user-defined>
    <meta:user-defined meta:name="DCTERMS.W3CDTF/OVERHEIDop.jaargang">2024</meta:user-defined>
    <meta:user-defined meta:name="OVERHEIDop.publicationIssue">404932</meta:user-defined>
    <meta:user-defined meta:name="OVERHEIDop.betreftRegeling">CVDR724663_1</meta:user-defined>
    <meta:user-defined meta:name="xs:date/OVERHEIDop.startdatum">2024-09-25</meta:user-defined>
    <meta:user-defined meta:name="OVERHEIDop.GmbID/DC.identifier">gmb-2024-404932</meta:user-defined>
    <meta:user-defined meta:name="OVERHEIDop.versieInformatie"/>
  </office:meta>
</office:document-meta>
</file>