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isoleren van een dak en het plaatsen van een dakkapel  aan Spijksweer 2, 4251 XS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isoleren van een dak en het plaatsen van een dakkapel  aan Spijksweer 2, 4251 XS Werkendam (2024-03460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9-2024. De gemeente neemt daarover waarschijnlijk voor 05-11-2024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04928</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928</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928</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4601</meta:user-defined>
    <meta:user-defined meta:name="DCTERMS.abstract">isoleren van een dak en het plaatsen van een dakkapel</meta:user-defined>
    <dc:language>nl</dc:language>
    <meta:user-defined meta:name="OVERHEIDop.locatietype/OVERHEIDop.gebiedsmarkering">Punt</meta:user-defined>
    <meta:user-defined meta:name="DC.title">Gemeente Altena - Aanvraag vergunning voor het isoleren van een dak en het plaatsen van een dakkapel  aan Spijksweer 2, 4251 XS Werkendam</meta:user-defined>
    <meta:user-defined meta:name="DCTERMS.W3CDTF/DCTERMS.available">2024-09-24</meta:user-defined>
    <meta:user-defined meta:name="DCTERMS.W3CDTF/OVERHEIDop.jaargang">2024</meta:user-defined>
    <meta:user-defined meta:name="OVERHEIDop.publicationIssue">404928</meta:user-defined>
    <meta:user-defined meta:name="OVERHEIDop.GmbID/DC.identifier">gmb-2024-404928</meta:user-defined>
    <meta:user-defined meta:name="OVERHEIDop.versieInformatie"/>
  </office:meta>
</office:document-meta>
</file>