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8 ggb woningen fase 2 Dordts Buiten op de locatie Jos Visserpad ong. te Dordrecht zaaknummer Z-24-4506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28 ggb woningen fase 2 Dordts Buiten op de locatie Jos Visserpad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92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2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2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28 ggb woningen fase 2 Dordts Buiten op de locatie Jos Visserpad ong. te Dordrecht zaaknummer Z-24-450661</meta:user-defined>
    <meta:user-defined meta:name="DCTERMS.W3CDTF/DCTERMS.available">2024-09-24</meta:user-defined>
    <meta:user-defined meta:name="DCTERMS.W3CDTF/OVERHEIDop.jaargang">2024</meta:user-defined>
    <meta:user-defined meta:name="OVERHEIDop.publicationIssue">404927</meta:user-defined>
    <meta:user-defined meta:name="OVERHEIDop.GmbID/DC.identifier">gmb-2024-404927</meta:user-defined>
    <meta:user-defined meta:name="OVERHEIDop.versieInformatie"/>
  </office:meta>
</office:document-meta>
</file>