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Edelhertweg,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aanvraag omgevingsvergunning, Edelhertweg, Lelystad, het verleggen van een waterpartij</text:span>
          </text:p>
            <text:p text:style-name="common-al">Wij hebben op 22-08-2024 een aanvraag omgevingsvergunning ontvangen voor het verleggen van een waterpartij, op Edelhertweg, Lelystad. De aanvraag heeft dossiernummer 0995533170. Voor deze aanvraag volgen wij de reguliere voorbereidingsprocedur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
            
          </text:p>
            <text:p text:style-name="common-al">De gemeente heeft de aanvraag voor een vergunning ontvangen op 22-08-2024. De gemeente neemt daarover waarschijnlijk voor 17-10-2024 een besluit. Als de aanvraag wordt afgero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et inzien van een aanvraag kan uitsluitend op afspraak. 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04924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924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924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95533170</meta:user-defined>
    <dc:language>nl</dc:language>
    <meta:user-defined meta:name="OVERHEIDop.locatietype/OVERHEIDop.gebiedsmarkering">Punt</meta:user-defined>
    <meta:user-defined meta:name="DC.title">Ontvangen aanvraag - Edelhertweg, Lelystad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924</meta:user-defined>
    <meta:user-defined meta:name="OVERHEIDop.GmbID/DC.identifier">gmb-2024-404924</meta:user-defined>
    <meta:user-defined meta:name="OVERHEIDop.versieInformatie"/>
  </office:meta>
</office:document-meta>
</file>