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hijskraan Vuurdoornweg 12 Schoorl, Vuurdoornweg 12, 1871TS Schoorl, verzenddatum 19 september 2024 (Z2024-00005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492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198</meta:user-defined>
    <meta:user-defined meta:name="DCTERMS.abstract">plaatsen hijskraan Vuurdoornweg 12 SchoorlVuurdoornweg 12, 1871TS Schoorl, verzenddatum 19 september 2024 (Z2024-00005198)</meta:user-defined>
    <dc:language>nl</dc:language>
    <meta:user-defined meta:name="OVERHEIDop.locatietype/OVERHEIDop.gebiedsmarkering">Punt</meta:user-defined>
    <meta:user-defined meta:name="DC.title">Gemeente Bergen, verleende plaatsen hijskraan Vuurdoornweg 12 Schoorl, Vuurdoornweg 12, 1871TS Schoorl, verzenddatum 19 september 2024 (Z2024-00005198)</meta:user-defined>
    <meta:user-defined meta:name="DCTERMS.W3CDTF/DCTERMS.available">2024-09-24</meta:user-defined>
    <meta:user-defined meta:name="DCTERMS.W3CDTF/OVERHEIDop.jaargang">2024</meta:user-defined>
    <meta:user-defined meta:name="OVERHEIDop.publicationIssue">404922</meta:user-defined>
    <meta:user-defined meta:name="OVERHEIDop.GmbID/DC.identifier">gmb-2024-404922</meta:user-defined>
    <meta:user-defined meta:name="OVERHEIDop.versieInformatie"/>
  </office:meta>
</office:document-meta>
</file>