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Asingastraat 27, 9971CA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september 2024 een aanvraag ontvangen voor het kappen van een es op de locatie Asingastraat 27, 9971CA Ulr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04921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921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921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884</meta:user-defined>
    <meta:user-defined meta:name="DCTERMS.abstract">het kappen van een es, Asingastraat 27, 9971CA Ulrum (20 september 2024)</meta:user-defined>
    <dc:language>nl</dc:language>
    <meta:user-defined meta:name="OVERHEIDop.locatietype/OVERHEIDop.gebiedsmarkering">Vlak</meta:user-defined>
    <meta:user-defined meta:name="DC.title">Ontvangst aanvraag omgevingsvergunning, Asingastraat 27, 9971CA Ulrum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921</meta:user-defined>
    <meta:user-defined meta:name="OVERHEIDop.GmbID/DC.identifier">gmb-2024-404921</meta:user-defined>
    <meta:user-defined meta:name="OVERHEIDop.versieInformatie"/>
  </office:meta>
</office:document-meta>
</file>