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ktoberfestweekend 2024 op: 18 oktober 2024 jeugdavond 18- (kleine tent) en Après-ski-feest, 19 oktober 2024 kindermiddag en Oktoberfest op het speeleiland van park Triangel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
            <text:span text:style-name="nadrukvet">Gewijzigde vergunning</text:span>
          </text:p>
            <text:p text:style-name="common-al">Evenementvergunning en art. 35 ontheffing is verleend aan Stichting Thuis in de Triangel voor Oktoberfestweekend 2024 op: 18 oktober 2024 van 19.00 uur tot 22.00 jeugdavond 18- (kleine tent) en van 19.00 uur tot 01.00 uur Après-ski-feest</text:p>
            <text:p text:style-name="common-al">19 oktober 2024 van 14.00 uur tot 17.00 uur kindermiddag en van 19.00 uur tot 24.00 uur Oktoberfest.</text:p>
            <text:p text:style-name="common-al">Het evenement vindt plaats op het speeleiland van park Triangel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12">
              <text:list-item text:style-override="id1-3-2-1-1-12-1">
                <text:number>•</text:number>
                <text:p text:style-name="al">–uw naam, adres en telefoonnummer;</text:p>
              </text:list-item>
              <text:list-item text:style-override="id1-3-2-1-1-12-2">
                <text:number>•</text:number>
                <text:p text:style-name="al">–de datum waarop u het bezwaar indient;</text:p>
              </text:list-item>
              <text:list-item text:style-override="id1-3-2-1-1-12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12-4">
                <text:number>•</text:number>
                <text:p text:style-name="al">–waarom u het niet eens bent met het besluit;</text:p>
              </text:list-item>
              <text:list-item text:style-override="id1-3-2-1-1-12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0492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2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2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Oktoberfestweekend 2024 op: 18 oktober 2024 jeugdavond 18- (kleine tent) en Après-ski-feest, 19 oktober 2024 kindermiddag en Oktoberfest op het speeleiland van park Triangel te Waddinxve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4920</meta:user-defined>
    <meta:user-defined meta:name="OVERHEIDop.GmbID/DC.identifier">gmb-2024-404920</meta:user-defined>
    <meta:user-defined meta:name="OVERHEIDop.versieInformatie"/>
  </office:meta>
</office:document-meta>
</file>