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250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4 besloten om de beslistermijn voor de aanvraag met zaaknummer Z2024-00001322 voor het wijzigen van het gebruik ten behoeve van een uitstalling (legalisatie)  op locatie Laarderweg 250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491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1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1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1322</meta:user-defined>
    <meta:user-defined meta:name="DCTERMS.abstract">Betreft: Beschikking verlenging beslistermijn op locatie Laarderweg 250A in Bu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Laarderweg 250A in Bussu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17</meta:user-defined>
    <meta:user-defined meta:name="OVERHEIDop.GmbID/DC.identifier">gmb-2024-404917</meta:user-defined>
    <meta:user-defined meta:name="OVERHEIDop.versieInformatie"/>
  </office:meta>
</office:document-meta>
</file>