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575, Achtseweg Noord 1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575 </text:p>
            <text:p text:style-name="common-al"> Omschrijving: opzetten van stellingen in magazij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15 5651GG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91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75</meta:user-defined>
    <meta:user-defined meta:name="DCTERMS.abstract">opzetten van stellingen in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575, Achtseweg Noord 15 5651GG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16</meta:user-defined>
    <meta:user-defined meta:name="OVERHEIDop.GmbID/DC.identifier">gmb-2024-404916</meta:user-defined>
    <meta:user-defined meta:name="OVERHEIDop.versieInformatie"/>
  </office:meta>
</office:document-meta>
</file>