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een anti-verdrogingsmaatregelen automatisering van 4 stuwen op diverse locatie, Diverse locaties Afferden en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anti-verdrogingsmaatregelen automatisering van 4 stuwen op diverse locatie aan Diverse locaties Afferden en Siebengewald</text:p>
            <text:p text:style-name="common-al"/>
            <text:p text:style-name="common-al">De Gemeente Bergen (L) heeft een omgevingsvergunning verleend (verzonden op 19 september 2024). Hiermee wordt toestemming gegeven voor het realiseren van een anti-verdrogingsmaatregelen automatisering van 4 stuwen op diverse locatie aan diverse locaties Afferden en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491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1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1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9</meta:user-defined>
    <meta:user-defined meta:name="DCTERMS.abstract">Betreft: Beschikking op aanvraag voor het realiseren van een anti-verdrogingsmaatregelen automatisering van 4 stuwen op diverse locatie op locatie Diverse locaties Afferden en Siebengewa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Omgevingsvergunning regulier voor het realiseren van een anti-verdrogingsmaatregelen automatisering van 4 stuwen op diverse locatie, Diverse locaties Afferden en Siebengewald</meta:user-defined>
    <meta:user-defined meta:name="DCTERMS.W3CDTF/DCTERMS.available">2024-09-24</meta:user-defined>
    <meta:user-defined meta:name="DCTERMS.W3CDTF/OVERHEIDop.jaargang">2024</meta:user-defined>
    <meta:user-defined meta:name="OVERHEIDop.publicationIssue">404911</meta:user-defined>
    <meta:user-defined meta:name="OVERHEIDop.GmbID/DC.identifier">gmb-2024-404911</meta:user-defined>
    <meta:user-defined meta:name="OVERHEIDop.versieInformatie"/>
  </office:meta>
</office:document-meta>
</file>