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derhoud van het dak aan Veldpoortstraat 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686285</text:p>
            <text:p text:style-name="common-al">Voor : Onderhoud dak</text:p>
            <text:p text:style-name="common-al">Locatie : Veldpoortstraat 3, (3961 BK) Wijk bij Duurstede</text:p>
            <text:p text:style-name="common-al">Datum ontvangst : 13-01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3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49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9  </meta:user-defined>
    <dc:language>nl</dc:language>
    <meta:user-defined meta:name="OVERHEIDop.locatietype/OVERHEIDop.gebiedsmarkering">Adres</meta:user-defined>
    <meta:user-defined meta:name="DC.title">Aanvraag vergunning voor onderhoud van het dak aan Veldpoortstraat 3 te Wijk bij Duursted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491</meta:user-defined>
    <meta:user-defined meta:name="OVERHEIDop.GmbID/DC.identifier">gmb-2024-40491</meta:user-defined>
    <meta:user-defined meta:name="OVERHEIDop.versieInformatie"/>
  </office:meta>
</office:document-meta>
</file>