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2 oliebollenkramen bij Bakkerij Kwakman ter hoogte van de Mackaylaan 38 te Naarden én bij Bakkerij Kwakman ter hoogte van Huizerweg 136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vergunning te verlenen op grond van artikel 3.46 van de Verordening Fysieke Leefomgeving Gooise Meren 2024 (VFL) voor het plaatsen van 2 oliebollenkramen (beide 3 x 1 m ) bij Bakkerij Kwakman ter hoogte van de Mackaylaan 38, te Naarden én bij Bakkerij Kwakman ter hoogte van Huizerweg 136, te Bussum. De oliebollenkramen worden geplaatst op de volgende data: 16, 23 en 30 november alsmede 7, 14, 21, 28, 30 en 31 december 2024.</text:p>
            <text:p text:style-name="common-al">(verzonden 19 september)</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0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490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0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0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vergunning voor het plaatsen van 2 oliebollenkramen bij Bakkerij Kwakman ter hoogte van de Mackaylaan 38 te Naarden én bij Bakkerij Kwakman ter hoogte van Huizerweg 136 te Bussum</meta:user-defined>
    <meta:user-defined meta:name="DCTERMS.W3CDTF/DCTERMS.available">2024-09-24</meta:user-defined>
    <meta:user-defined meta:name="DCTERMS.W3CDTF/OVERHEIDop.jaargang">2024</meta:user-defined>
    <meta:user-defined meta:name="OVERHEIDop.publicationIssue">404906</meta:user-defined>
    <meta:user-defined meta:name="OVERHEIDop.GmbID/DC.identifier">gmb-2024-404906</meta:user-defined>
    <meta:user-defined meta:name="OVERHEIDop.versieInformatie"/>
  </office:meta>
</office:document-meta>
</file>