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Westwaard Fase 2 Kaatsheuvel’</text:p>
      <text:section text:name="zakelijke-mededeling_id1-3-2" text:style-name="zakelijke-mededeling">
        <text:section text:name="zakelijke-mededeling-tekst_id1-3-2-1" text:style-name="zakelijke-mededeling-tekst">
          <text:section text:name="tekst_id1-3-2-1-1" text:style-name="tekst">
            <text:p text:style-name="common-al">NL.IMRO.0809.WPWestwaardfase2-VG01</text:p>
            <text:p text:style-name="common-al">Op 2 juli 2024 stelde het college van burgemeester en wethouders het wijzigingsplan ‘Westwaard Fase 2 Kaatsheuvel’ vast. </text:p>
            <text:p text:style-name="common-al">
            <text:span text:style-name="nadrukvet">Inhoud plan</text:span>
          </text:p>
            <text:p text:style-name="common-al">Het college stemt in met het vaststellen van het wijzigingsplan ‘Westwaard fase 2 Kaatsheuvel’ en legt dit plan 6 weken ter inzage. Fase 1 van de nieuwe woonwijk Westwaard is momenteel in aanbouw. Met dit plan willen we Westwaard fase 2 juridisch-planologisch mogelijk maken. Het plan voorziet in de realisatie van maximaal 50 woningen.</text:p>
            <text:p text:style-name="common-al">
            <text:span text:style-name="nadrukvet">Wijzigingsplan inzien</text:span>
          </text:p>
            <text:p text:style-name="common-al">U kunt het vastgestelde ontwerpwijzigingsplan inzien. Dit geldt ook voor de stukken die daarbij horen. U kunt dit doen van<text:span text:style-name="nadrukondlijn"> donderdag 26 september tot en met woensdag 6 november</text:span>. U kunt ook terecht in Het Klavier, Anton Pieckplein 1 te Kaatsheuvel. Maak hiervoor een afspraak via telefoonnummer 0416-289111 of bij de receptie in Het Klavier. Bekijk het plan ook via <text:a xlink:href="http://www.loonopzand.nl" xlink:type="simple">www.loonopzand.nl</text:a>, <text:a xlink:href="http://www.omgevingswet.overheid.nl" xlink:type="simple">www.omgevingswet.overheid.nl</text:a> en <text:a xlink:href="http://www.ruimtelijkeplannen.nl" xlink:type="simple">www.ruimtelijkeplannen.nl</text:a> (plannummer: NL.IMRO.0809.WPWestwaardfase2-VG01).</text:p>
            <text:p text:style-name="common-al">
            <text:span text:style-name="nadrukvet">Beroep</text:span>
          </text:p>
            <text:p text:style-name="common-al">Tegen het vastgestelde wijzigingsplan kan door belanghebbenden gedurende de termijn van terinzagelegging beroep worden ingesteld bij de Afdeling bestuursrechtspraak van de Raad van State.</text:p>
            <text:p text:style-name="common-al">Het beroepschrift dient te worden gestuurd naar de Afdeling bestuursrechtspraak van de Raad van State, postbus 20019, 2500 EA te ’s-Gravenhage, moet worden ondertekend en bevat ten minste:</text:p>
            <text:p text:style-name="common-al">- de naam en adres van de indiener;</text:p>
            <text:p text:style-name="common-al">- de dagtekening;</text:p>
            <text:p text:style-name="common-al">- een omschrijving van het besluit waartegen het beroep is gericht;</text:p>
            <text:p text:style-name="common-al">- de gronden van het beroep.</text:p>
            <text:p text:style-name="common-al">
            <text:span text:style-name="nadrukvet">Verzoek om voorlopige voorziening en inwerkingtreding wijzigingsplan</text:span>
          </text:p>
            <text:p text:style-name="common-al">Voor degenen die beroep instellen tegen het wijzigingsplan is het mogelijk een verzoek om voorlopige voorziening te doen bij de Voorzitter van de Afdeling bestuursrechtspraak van de Raad van State. De werking van het wijzigingsplan wordt opgeschort als binnen de beroepstermijn een verzoek wordt ingediend totdat op het verzoek is beslist. Het wijzigingsplan treedt een dag na afloop van de beroepstermijn in werking als binnen de beroepstermijn geen verzoek om voorlopige voorziening wordt gedaan.</text:p>
            <text:p text:style-name="common-al">
            <text:span text:style-name="nadrukvet">Wilt u meer informatie?</text:span>
          </text:p>
            <text:p text:style-name="common-al">Wilt u meer informatie neem dan contact op met dhr. J. Nagelkerke van de afdeling Ruimtelijke Ontwikkeling. Hij is bereikbaar via tel.nr. 0416-289111 of per e-mail: <text:a xlink:href="mailto:j.nagelkerke@loonopzand.nl" xlink:type="simple">j.nagelkerke@loonopzand.nl</text:a>.  Neem bij afwezigheid contact op met de receptie en laat een terugbelbericht a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0490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0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0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WPWestwaardfase2-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stelling wijzigingsplan ‘Westwaard Fase 2 Kaatsheuvel’</meta:user-defined>
    <meta:user-defined meta:name="DCTERMS.W3CDTF/DCTERMS.available">2024-09-25</meta:user-defined>
    <meta:user-defined meta:name="DCTERMS.W3CDTF/OVERHEIDop.jaargang">2024</meta:user-defined>
    <meta:user-defined meta:name="OVERHEIDop.publicationIssue">404905</meta:user-defined>
    <meta:user-defined meta:name="OVERHEIDop.GmbID/DC.identifier">gmb-2024-404905</meta:user-defined>
    <meta:user-defined meta:name="OVERHEIDop.versieInformatie"/>
  </office:meta>
</office:document-meta>
</file>