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leckmann Kledingverkoop op 29 en 30 November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92000031): Melding brandveilig gebruik t.b.v. Bleckmann Kledingverkoop op 29 en 30 November 2024 (ingediend d.d. 1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90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2000031</meta:user-defined>
    <dc:language>nl</dc:language>
    <meta:user-defined meta:name="OVERHEIDop.locatietype/OVERHEIDop.gebiedsmarkering">Punt</meta:user-defined>
    <meta:user-defined meta:name="DC.title">Melding Melding brandveilig gebruik t.b.v. Bleckmann Kledingverkoop op 29 en 30 November,Vliegveldweg 345, 7524 PT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4900</meta:user-defined>
    <meta:user-defined meta:name="OVERHEIDop.GmbID/DC.identifier">gmb-2024-404900</meta:user-defined>
    <meta:user-defined meta:name="OVERHEIDop.versieInformatie"/>
  </office:meta>
</office:document-meta>
</file>