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725 Groenvelde 14 te Udenhout, verbouwen van het woonhuis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25 - I - Groenvelde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725 Groenvelde 14 te Udenhout, verbouwen van het woonhuis, 22 december 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49</meta:user-defined>
    <meta:user-defined meta:name="OVERHEIDop.GmbID/DC.identifier">gmb-2024-4049</meta:user-defined>
    <meta:user-defined meta:name="OVERHEIDop.versieInformatie"/>
  </office:meta>
</office:document-meta>
</file>