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Jol 37 1A te Lelystad</text:span>
          </text:p>
            <text:p text:style-name="common-al">De burgemeester heeft op 20-09-2024 een aanvraag exploitatievergunning openbare inrichting ontvangen voor het adres Jol 37 1A, 8243 HP Lelystad. De aanvraag heeft dossiernummer 0995533095.</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0-09-2024. De gemeente neemt daarover waarschijnlijk voor 15-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8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33095</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24</meta:user-defined>
    <meta:user-defined meta:name="DCTERMS.W3CDTF/OVERHEIDop.jaargang">2024</meta:user-defined>
    <meta:user-defined meta:name="OVERHEIDop.publicationIssue">404898</meta:user-defined>
    <meta:user-defined meta:name="OVERHEIDop.GmbID/DC.identifier">gmb-2024-404898</meta:user-defined>
    <meta:user-defined meta:name="OVERHEIDop.versieInformatie"/>
  </office:meta>
</office:document-meta>
</file>