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los toilet, opslagcontainer en open vuilniscontainer op de locatie Van Eesterenplein te Dordrecht, vanaf 11 november 2024 t/m 4 augustus 2025, zaaknummer 2024-0098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los toilet, opslagcontainer en open vuilniscontainer op de locatie Van Eesterenplei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8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8072</meta:user-defined>
    <dc:language>nl</dc:language>
    <meta:user-defined meta:name="OVERHEIDop.locatietype/OVERHEIDop.gebiedsmarkering">Weg</meta:user-defined>
    <meta:user-defined meta:name="DC.title">Aanvraag vergunning tijdelijk gebruik openbare ruimte voor het plaatsen van een hekwerk, bouwkeet, bouwmateriaal, los toilet, opslagcontainer en open vuilniscontainer op de locatie Van Eesterenplein te Dordrecht, vanaf 11 november 2024 t/m 4 augustus 2025, zaaknummer 2024-0098072</meta:user-defined>
    <meta:user-defined meta:name="DCTERMS.W3CDTF/DCTERMS.available">2024-09-24</meta:user-defined>
    <meta:user-defined meta:name="DCTERMS.W3CDTF/OVERHEIDop.jaargang">2024</meta:user-defined>
    <meta:user-defined meta:name="OVERHEIDop.publicationIssue">404895</meta:user-defined>
    <meta:user-defined meta:name="OVERHEIDop.GmbID/DC.identifier">gmb-2024-404895</meta:user-defined>
    <meta:user-defined meta:name="OVERHEIDop.versieInformatie"/>
  </office:meta>
</office:document-meta>
</file>