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 onderzoekscentrum op het parkeerterrein bij sportcentrum De Zandzee, Struikheiweg 14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3.46 van de Verordening Fysieke Leefomgeving Gooise Meren 2024 (VFL) voor het plaatsen van een mobiel onderzoekscentrum op het parkeerterrein bij sportcentrum De Zandzee, Struikheiweg 14, 1406 TK te Bussum. Het onderzoekscentrum wordt geplaatst van 1 november 2024 tot en met 30 maart 2025.</text:p>
            <text:p text:style-name="common-al">(verzonden 19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8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mobiel onderzoekscentrum op het parkeerterrein bij sportcentrum De Zandzee, Struikheiweg 14 te Bussum</meta:user-defined>
    <meta:user-defined meta:name="DCTERMS.W3CDTF/DCTERMS.available">2024-09-24</meta:user-defined>
    <meta:user-defined meta:name="DCTERMS.W3CDTF/OVERHEIDop.jaargang">2024</meta:user-defined>
    <meta:user-defined meta:name="OVERHEIDop.publicationIssue">404892</meta:user-defined>
    <meta:user-defined meta:name="OVERHEIDop.GmbID/DC.identifier">gmb-2024-404892</meta:user-defined>
    <meta:user-defined meta:name="OVERHEIDop.versieInformatie"/>
  </office:meta>
</office:document-meta>
</file>